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3.8395in"/>
    </style:style>
    <style:style style:name="TableColumn6" style:family="table-column">
      <style:table-column-properties style:column-width="5.5125in"/>
    </style:style>
    <style:style style:name="Table3" style:family="table">
      <style:table-properties style:width="9.742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19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2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8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9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35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3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49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65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66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67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6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PLAN PRACY DYDAKTYCZNO WYCHOWAWCZEJ GR. PSZCZÓŁKI</text:p>
      <text:p text:style-name="P2">WRZESIE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emat Kompleksowy</text:p>
          </table:table-cell>
          <table:table-cell table:style-name="TableCell12">
            <text:p text:style-name="P13">Realizowane cele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/>
            <text:p text:style-name="P19">W przedszkolu</text:p>
            <text:p text:style-name="P20"/>
          </table:table-cell>
          <table:table-cell table:style-name="TableCell21">
            <text:p text:style-name="P22">- wspólne utworzenie kodeksu grupy</text:p>
            <text:p text:style-name="P23">- przypomnienie zasad bezpieczeństwa obowiązujących w przedszkolu oraz na<text:s/>przedszkolnym placu zabaw</text:p>
            <text:p text:style-name="P24">- podzielenie się wspomnieniami z wakacji</text:p>
            <text:p text:style-name="P25">- wykonanie pracy plastycznej „moje minione wakacje”</text:p>
            <text:p text:style-name="P26">- nauka tekstu i melodii piosenki „Do przedszkola”</text:p>
            <text:p text:style-name="P27">- rozbudzanie poczucia więzi przyjaźni między dziećmi</text:p>
            <text:p text:style-name="P28">- doskonalenie samodzielności</text:p>
            <text:p text:style-name="P29">- doskonalenie wypowiedzi na forum grupy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/>
            <text:p text:style-name="P35">Oto ja</text:p>
            <text:p text:style-name="P36"/>
          </table:table-cell>
          <table:table-cell table:style-name="TableCell37">
            <text:p text:style-name="P38">- budowanie uważności na siebie i na dzieci z grupy</text:p>
            <text:p text:style-name="P39">- ubogacanie języka opisującego wygląd, uczucia i emocje</text:p>
            <text:p text:style-name="P40">- doskonalenie wypowiedzi na forum grupy</text:p>
            <text:p text:style-name="P41">- nauka tekstu i melodii piosenki „Rosnę i<text:s/>rosnę”</text:p>
            <text:p text:style-name="P42">- nauka wyliczanki z pokazywaniem „Części ciała”</text:p>
            <text:p text:style-name="P43">- wysłuchanie wiersza A. Widzowskiej „Jaki jestem”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/>
            <text:p text:style-name="P49">Moja droga do przedszkola</text:p>
            <text:p text:style-name="P50"/>
          </table:table-cell>
          <table:table-cell table:style-name="TableCell51">
            <text:p text:style-name="P52">- wysłuchanie opowiadania S. Karaszewskiego „Skrzyżowanie bez świateł”</text:p>
            <text:p text:style-name="P53">- wysłuchanie wiersza J. Koczanowskiej „Uliczne sygnały”</text:p>
            <text:p text:style-name="P54">- doskonalenie wypowiedzi na forum grupy</text:p>
            <text:p text:style-name="P55">- przypomnienie zasad poruszania się jako pieszy pieszy w ruchu ulicznym</text:p>
            <text:p text:style-name="P56">- utrwalenie numerów alarmowych<text:s/></text:p>
            <text:p text:style-name="P57">- doskonalenie wiedzy o figurze geometrycznej : koło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4.</text:p>
          </table:table-cell>
          <table:table-cell table:style-name="TableCell63">
            <text:p text:style-name="P64"/>
            <text:p text:style-name="P65"/>
            <text:p text:style-name="P66">Jesień w parku</text:p>
            <text:p text:style-name="P67"/>
            <text:p text:style-name="P68"/>
          </table:table-cell>
          <table:table-cell table:style-name="TableCell69">
            <text:p text:style-name="P70">-<text:s/>wysłuchanie opowiadania S. Karaszewskiego „Liściobranie”</text:p>
            <text:p text:style-name="P71">- nauka tekstu i melodii piosenki „Idzie jesień po przez świat”</text:p>
            <text:p text:style-name="P72">- dostrzeganie oznak jesieni po przez obserwacje przyrody</text:p>
            <text:p text:style-name="P73">- wykonanie pracy plastycznej o tematyce jesiennej</text:p>
            <text:p text:style-name="P74">- doskonalenie wiedzy o figurze geometrycznej : kwadrat</text:p>
            <text:p text:style-name="P75">- doskonalenie motoryki dużej po przez zabawy ruchowe o tematyce jesiennej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Otrebska</meta:initial-creator>
    <dc:creator>Magdalena Otrebska</dc:creator>
    <meta:creation-date>2024-01-02T21:22:00Z</meta:creation-date>
    <dc:date>2024-01-02T21:22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81" meta:row-count="11" meta:non-whitespace-character-count="1358"/>
  </office:meta>
</office:document-meta>
</file>