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3.8395in"/>
    </style:style>
    <style:style style:name="TableColumn6" style:family="table-column">
      <style:table-column-properties style:column-width="5.5125in"/>
    </style:style>
    <style:style style:name="Table3" style:family="table">
      <style:table-properties style:width="9.742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Source Sans Pro" fo:color="#000000" fo:font-size="16pt" style:font-size-asian="16pt" style:font-size-complex="16pt" fo:background-color="#FFFFFF"/>
    </style:style>
    <style:style style:name="P19" style:parent-style-name="Normalny" style:family="paragraph">
      <style:paragraph-properties fo:margin-bottom="0in" fo:line-height="100%"/>
      <style:text-properties style:font-name="Source Sans Pro" fo:color="#000000" fo:font-size="16pt" style:font-size-asian="16pt" style:font-size-complex="16pt" fo:background-color="#FFFFFF"/>
    </style:style>
    <style:style style:name="P20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style:contextual-spacing="true" fo:margin-top="0in" fo:margin-bottom="0.1111in" fo:background-color="#FFFFFF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Source Sans Pro" fo:color="#000000" fo:font-size="16pt" style:font-size-asian="16pt" style:font-size-complex="16pt" fo:background-color="#FFFFFF"/>
    </style:style>
    <style:style style:name="P32" style:parent-style-name="Normalny" style:family="paragraph">
      <style:paragraph-properties fo:margin-bottom="0in" fo:line-height="100%"/>
      <style:text-properties style:font-name="Source Sans Pro" fo:color="#000000" fo:font-size="16pt" style:font-size-asian="16pt" style:font-size-complex="16pt" fo:background-color="#FFFFFF"/>
    </style:style>
    <style:style style:name="P33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46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62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63" style:parent-style-name="Normalny" style:family="paragraph">
      <style:paragraph-properties fo:margin-bottom="0in" fo:line-height="100%"/>
      <style:text-properties style:font-name="Source Sans Pro" fo:color="#000000" fo:font-size="14pt" style:font-size-asian="14pt" style:font-size-complex="14pt" fo:background-color="#FFFFFF"/>
    </style:style>
    <style:style style:name="P6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PLAN PRACY DYDAKTYCZNO WYCHOWAWCZEJ GR. PSZCZÓŁKI</text:p>
      <text:p text:style-name="P2">STYCZE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Temat Kompleksowy</text:p>
          </table:table-cell>
          <table:table-cell table:style-name="TableCell12">
            <text:p text:style-name="P13">Realizowane cele</text:p>
          </table:table-cell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/>
            <text:p text:style-name="P19">Tak mija nam czas</text:p>
            <text:p text:style-name="P20"/>
          </table:table-cell>
          <table:table-cell table:style-name="TableCell21">
            <text:p text:style-name="P22">-<text:s/>wysłuchanie opowiadania A. Widzowskiej „Zegarek eee tam” oraz wiersza A. Galicy „Tydzień ma siedem dni”</text:p>
            <text:p text:style-name="P23">- przypomnienie i utrwalanie nazw i kolejności : pór dnia, dni tygodnia, miesięcy, pór roku</text:p>
            <text:p text:style-name="P24">- poznanie rzeczy które mierzą czas, określają dni i miesiące</text:p>
            <text:p text:style-name="P25">- poznanie litery S, s</text:p>
            <text:p text:style-name="P26">- wykonanie pracy plastycznej o tematyce tematu tygodnia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/>
            <text:p text:style-name="P32">Zwierzęta zimą</text:p>
            <text:p text:style-name="P33"/>
          </table:table-cell>
          <table:table-cell table:style-name="TableCell34">
            <text:p text:style-name="P35">-<text:s/>zapoznanie się z sposobami pomocy zwierzętom zimą</text:p>
            <text:p text:style-name="P36">- rozmowa z dziećmi połączona z wypowiedziami na temat opowiadania</text:p>
            <text:p text:style-name="P37">- wysłuchanie opowiadania S. Karaszewskiego „Dokarmianie ptaków”</text:p>
            <text:p text:style-name="P38">- poznanie litery n, N</text:p>
            <text:p text:style-name="P39">- rozbudzanie chęci opieki nad zwierzętami oraz uczucia troski<text:s/></text:p>
            <text:p text:style-name="P40">- zabawy ruchowe o tematyce tygodniowej doskonalące równowagę ciała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/>
            <text:p text:style-name="P46">Fryzjer, weterynarz czy lekarz?</text:p>
            <text:p text:style-name="P47"/>
          </table:table-cell>
          <table:table-cell table:style-name="TableCell48">
            <text:p text:style-name="P49">-<text:s/>zapoznanie dzieci z wybranymi zawodami</text:p>
            <text:p text:style-name="P50">- doskonalenie wypowiedzi swobodnej o wymarzonym zawodzie w dorosłości</text:p>
            <text:p text:style-name="P51">- wykonanie pracy plastycznej „ Mój wymarzony zawód „</text:p>
            <text:p text:style-name="P52">- nauka tekstu i melodii piosenki „Mogę wszystko”</text:p>
            <text:p text:style-name="P53">- rozbudzanie w dzieciach wiary w swoje siły i determinacji w dążeniu do marzeń</text:p>
            <text:p text:style-name="P54">- zabawa kalambury pod hasłem „W przyszłości będę”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4.</text:p>
          </table:table-cell>
          <table:table-cell table:style-name="TableCell60">
            <text:p text:style-name="P61"/>
            <text:p text:style-name="P62"/>
            <text:p text:style-name="P63">Kim są rodzice moich rodziców?</text:p>
            <text:p text:style-name="P64"/>
          </table:table-cell>
          <table:table-cell table:style-name="TableCell65">
            <text:p text:style-name="P66">-<text:s/>wysłuchanie bajki Z. Staneckiej „Basia i dziadkowie”</text:p>
            <text:p text:style-name="P67">-<text:s/>doskonalenie wypowiedzi na forum grupy o swoich dziadkach</text:p>
            <text:p text:style-name="P68">- rozmowa kierowana o Dniu Babci i Dziadka oraz ich wartości</text:p>
            <text:p text:style-name="P69">- doskonalenie uważnego słuchania kolegów i koleżanek</text:p>
            <text:p text:style-name="P70">- nauka tekstu i melodii piosenki „Niezwykli dziadkowie”</text:p>
            <text:p text:style-name="P71">- wykonanie pracy plastycznej „Moja babcia i dziadek”</text:p>
            <text:p text:style-name="P72">- poznanie litery b, B</text:p>
            <text:p text:style-name="P73">- doskonalenie równowagi ciała przy użyciu woreczków z wypełnieniem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Otrebska</meta:initial-creator>
    <dc:creator>Magdalena Otrebska</dc:creator>
    <meta:creation-date>2024-01-02T22:06:00Z</meta:creation-date>
    <dc:date>2024-01-02T22:06:00Z</dc: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74" meta:row-count="11" meta:non-whitespace-character-count="1438"/>
  </office:meta>
</office:document-meta>
</file>